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Hiperveza" style:family="text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 3</text:p>
      <text:p text:style-name="P2">ZAHTJEV ZA PONOVNU UPORABU INFORMACIJA</text:p>
      <text:p text:style-name="P3"/>
      <text:p text:style-name="P4">Podnositelj zahtjeva:</text:p>
      <text:p text:style-name="P5"/>
      <text:p text:style-name="P6">___________________________________________________________________________</text:p>
      <text:p text:style-name="P7">(ime i prezime, tvrtka, odnosno naziv)</text:p>
      <text:p text:style-name="P8">___________________________________________________________________________</text:p>
      <text:p text:style-name="P9">(adresa odnosno sjedište)</text:p>
      <text:p text:style-name="P10">___________________________________________________________________________</text:p>
      <text:p text:style-name="P11">(telefon; e-mail)</text:p>
      <text:p text:style-name="P12">ZAGORSKA JAVNA VATROGASNA POSTROJBA<text:s/></text:p>
      <text:p text:style-name="P13">Prilaz dr. Franje Tuđmana 7d</text:p>
      <text:p text:style-name="P14"><text:s text:c="106"/>Zabok</text:p>
      <text:p text:style-name="P15"/>
      <text:p text:style-name="P16"/>
      <text:p text:style-name="P17">PREDMET: Zahtjev za ponovnu uporabu informacija</text:p>
      <text:p text:style-name="P18"/>
      <text:p text:style-name="P19">Informacije koje se želi ponovno upotrijebiti: ______________________________________</text:p>
      <text:p text:style-name="P20">___________________________________________________________________________</text:p>
      <text:p text:style-name="P21">___________________________________________________________________________</text:p>
      <text:p text:style-name="P22">Način primanja tražene informacije (označiti):</text:p>
      <text:p text:style-name="P23">□ u elektronskom obliku</text:p>
      <text:p text:style-name="P24">□ na drugi prikladan način - ____________________________________________</text:p>
      <text:p text:style-name="P25">Svrhu u koju se želi ponovno upotrijebiti informacije:</text:p>
      <text:p text:style-name="P26">□ komercijalna svrha</text:p>
      <text:p text:style-name="P27">□ nekomercijalna svrha</text:p>
      <text:p text:style-name="P28"/>
      <text:p text:style-name="P29">_____________________________________________</text:p>
      <text:p text:style-name="P30">(ime i prezime /vlastoručni potpis podnositelja zahtjeva)</text:p>
      <text:p text:style-name="P31"/>
      <text:p text:style-name="P32">U _________________, dana __________20___ godine</text:p>
      <text:p text:style-name="P33"/>
      <text:p text:style-name="P34">Napomena: Tijelo javne vlasti ima pravo na naknadu stvarnih materijalnih troškova od</text:p>
      <text:p text:style-name="P35">podnositelja zahtjeva u svezi s pružanjem i dostavom tražene informacije.</text:p>
      <text:p text:style-name="Normal"/>
      <text:p text:style-name="P36"><text:span text:style-name="T37">Popunjeni obrazac poslati na e-mail<text:s/></text:span><text:a xlink:href="mailto:analiticar@zagorskajvp.hr" office:target-frame-name="_top" xlink:show="replace"><text:span text:style-name="T38">analiticar@zagorskajvp.hr</text:span></text:a><text:span text:style-name="T39"><text:s/>ili na adresu Zagorska javna vatrogasna postrojba, Prilaz dr. Franje Tuđmana 7d, 49210 Zabok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6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bottom="0.1111in" fo:line-height="106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LITICAR</meta:initial-creator>
    <dc:creator>ANALITICAR</dc:creator>
    <meta:creation-date>2026-03-03T10:02:00Z</meta:creation-date>
    <dc:date>2026-03-03T10:04:00Z</dc:date>
    <meta:template xlink:href="Normal" xlink:type="simple"/>
    <meta:editing-cycles>3</meta:editing-cycles>
    <meta:editing-duration>PT60S</meta:editing-duration>
    <meta:document-statistic meta:page-count="1" meta:paragraph-count="3" meta:word-count="241" meta:character-count="1615" meta:row-count="11" meta:non-whitespace-character-count="1377"/>
  </office:meta>
</office:document-meta>
</file>