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200%"/>
    </style:style>
    <style:style style:name="T2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T53" style:parent-style-name="Hiperveza" style:family="text">
      <style:text-properties style:font-name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HTJEV ZA DOPUNU ILI ISPRAVAK INFORMACIJE</text:p>
      <text:p text:style-name="P2"/>
      <text:p text:style-name="P3">Podnositelj zahtjeva:</text:p>
      <text:p text:style-name="P4"/>
      <text:p text:style-name="P5">___________________________________________________________________________</text:p>
      <text:p text:style-name="P6">(ime i prezime, tvrtka, odnosno naziv)</text:p>
      <text:p text:style-name="P7">___________________________________________________________________________</text:p>
      <text:p text:style-name="P8">(adresa odnosno sjedište)</text:p>
      <text:p text:style-name="P9">___________________________________________________________________________</text:p>
      <text:p text:style-name="P10">(telefon; e-mail)</text:p>
      <text:p text:style-name="P11"/>
      <text:p text:style-name="P12">ZAGORSKA JAVNA VATROGASNA POSTROJBA<text:s/></text:p>
      <text:p text:style-name="P13">Prilaz dr.<text:s/>Franje Tuđmana 7d</text:p>
      <text:p text:style-name="P14"><text:s text:c="106"/>Zabok</text:p>
      <text:p text:style-name="P15"/>
      <text:p text:style-name="P16"/>
      <text:p text:style-name="P17">PREDMET: Zahtjev za dopunu ili ispravak informacije</text:p>
      <text:p text:style-name="P18"/>
      <text:p text:style-name="P19"><text:span text:style-name="T20">Informacija koja se traži:</text:span><text:span text:style-name="T21"><text:s/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>Dana _____________ podnio/la sam zahtjev za pristup informaciji Javnoj vatrogasnoj postrojbi grada Karlovca sukladno članku 18. stavku 1. Zakona o pravu na pristup informacijama (“Narodne novine“, broj 25/13) kojim sam zatražio/la dostavu informacije (navesti koja je informacija zatražena): _________________________________________________________________________________________________________________________________________________________________________________________________________________________________</text:p>
      <text:p text:style-name="P23">Budući da da sam dana _____________ zaprimio/la informaciju koja nije ona koju</text:p>
      <text:p text:style-name="P24">sam (označiti),</text:p>
      <text:p text:style-name="P25">□ zatražio/la ili je</text:p>
      <text:p text:style-name="P26">□ nepotpuna</text:p>
      <text:p text:style-name="P27">molim da mi se sukladno odredbi članka 24. stavka 1. i 2. Zakona o pravu na pristup</text:p>
      <text:p text:style-name="P28">informacijama dostavi dopuna odnosno ispravak slijedećih informacija:<text:s/></text:p>
      <text:p text:style-name="P29">2/2</text:p>
      <text:p text:style-name="P30">___________________________________________________________________________</text:p>
      <text:p text:style-name="P31">___________________________________________________________________________</text:p>
      <text:p text:style-name="P32">___________________________________________________________________________</text:p>
      <text:p text:style-name="P33">___________________________________________________________________________</text:p>
      <text:p text:style-name="P34">Način pristupa informaciji (označiti):</text:p>
      <text:p text:style-name="P35">□ neposredan pristup informaciji,</text:p>
      <text:p text:style-name="P36">□ pristup informaciji pisanim putem,</text:p>
      <text:p text:style-name="P37">□ uvid u dokumente i izrada preslika dokumenata koji sadrže traženu informaciju,</text:p>
      <text:p text:style-name="P38">□ dostavljanje preslika dokumenata koji sadrži<text:s/>traženu informaciju,</text:p>
      <text:p text:style-name="P39">□ na drugi prikladan način (elektronskim putem ili drugo).</text:p>
      <text:p text:style-name="P40"/>
      <text:p text:style-name="P41"/>
      <text:p text:style-name="P42">______________________________________________</text:p>
      <text:p text:style-name="P43">(ime i prezime /vlastoručni potpis podnositelja zahtjeva)</text:p>
      <text:p text:style-name="P44"/>
      <text:p text:style-name="P45"/>
      <text:p text:style-name="P46">U _________________, dana __________20___ godine</text:p>
      <text:p text:style-name="P47"/>
      <text:p text:style-name="P48">Napomena: Tijelo javne vlasti ima pravo na naknadu stvarnih materijalnih troškova od</text:p>
      <text:p text:style-name="P49">podnositelja zahtjeva u svezi s pružanjem i dostavom tražene informacije.</text:p>
      <text:p text:style-name="P50"/>
      <text:p text:style-name="P51"><text:span text:style-name="T52">Popunjeni obrazac poslati na e-mail<text:s/></text:span><text:a xlink:href="mailto:analiticar@zagorskajvp.hr" office:target-frame-name="_top" xlink:show="replace"><text:span text:style-name="T53">analiticar@zagorskajvp.hr</text:span></text:a><text:span text:style-name="T54"><text:s/>ili na adresu Zagorska javna vatrogasna postrojba, Prilaz dr. Franje Tuđmana 7d, 49210 Zabok</text:span></text:p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bottom="0.1111in" fo:line-height="106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LITICAR</meta:initial-creator>
    <dc:creator>ANALITICAR</dc:creator>
    <meta:creation-date>2026-03-03T09:56:00Z</meta:creation-date>
    <dc:date>2026-03-03T09:58:00Z</dc:date>
    <meta:template xlink:href="Normal" xlink:type="simple"/>
    <meta:editing-cycles>3</meta:editing-cycles>
    <meta:editing-duration>PT120S</meta:editing-duration>
    <meta:document-statistic meta:page-count="1" meta:paragraph-count="5" meta:word-count="420" meta:character-count="2813" meta:row-count="19" meta:non-whitespace-character-count="2398"/>
  </office:meta>
</office:document-meta>
</file>