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Normal" style:family="paragraph">
      <style:text-properties style:font-name="Times New Roman" fo:font-size="14pt" style:font-size-asian="14pt" style:font-size-complex="14pt"/>
    </style:style>
    <style:style style:name="P3" style:parent-style-name="Normal" style:family="paragraph">
      <style:text-properties style:font-name="Times New Roman" fo:font-size="14pt" style:font-size-asian="14pt" style:font-size-complex="14pt"/>
    </style:style>
    <style:style style:name="T4" style:parent-style-name="Zadanifontodlomka" style:family="text">
      <style:text-properties style:font-name="Times New Roman" fo:font-size="14pt" style:font-size-asian="14pt" style:font-size-complex="14pt"/>
    </style:style>
    <style:style style:name="T5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Times New Roman" fo:font-size="14pt" style:font-size-asian="14pt" style:font-size-complex="14pt"/>
    </style:style>
    <style:style style:name="P7" style:parent-style-name="Normal" style:family="paragraph">
      <style:text-properties style:font-name="Times New Roman" fo:font-size="14pt" style:font-size-asian="14pt" style:font-size-complex="14pt"/>
    </style:style>
    <style:style style:name="P8" style:parent-style-name="Normal" style:family="paragraph">
      <style:text-properties style:font-name="Times New Roman" fo:font-size="14pt" style:font-size-asian="14pt" style:font-size-complex="14pt"/>
    </style:style>
    <style:style style:name="TableColumn10" style:family="table-column">
      <style:table-column-properties style:column-width="0.5569in"/>
    </style:style>
    <style:style style:name="TableColumn11" style:family="table-column">
      <style:table-column-properties style:column-width="1.9722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0.8472in"/>
    </style:style>
    <style:style style:name="Table9" style:family="table">
      <style:table-properties style:width="4.0555in" fo:margin-left="0in" table:align="left"/>
    </style:style>
    <style:style style:name="TableRow14" style:family="table-row">
      <style:table-row-properties style:min-row-height="0.4479in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color="#ED7D31" style:letter-kerning="false" style:language-asian="hr" style:country-asian="H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ED7D31" style:letter-kerning="false" style:language-asian="hr" style:country-asian="H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ED7D31" style:letter-kerning="false" style:language-asian="hr" style:country-asian="H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ED7D31" style:letter-kerning="false" style:language-asian="hr" style:country-asian="HR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color="#ED7D31" style:letter-kerning="false" style:language-asian="hr" style:country-asian="H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ED7D31" style:letter-kerning="false" style:language-asian="hr" style:country-asian="H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ED7D31" style:letter-kerning="false" style:language-asian="hr" style:country-asian="H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ED7D31" style:letter-kerning="false" style:language-asian="hr" style:country-asian="HR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ED7D31" style:letter-kerning="false" style:language-asian="hr" style:country-asian="H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ED7D31" style:letter-kerning="false" style:language-asian="hr" style:country-asian="H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ED7D31" style:letter-kerning="false" style:language-asian="hr" style:country-asian="H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ED7D31" style:letter-kerning="false" style:language-asian="hr" style:country-asian="HR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ED7D31" style:letter-kerning="false" style:language-asian="hr" style:country-asian="H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ED7D31" style:letter-kerning="false" style:language-asian="hr" style:country-asian="H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ED7D31" style:letter-kerning="false" style:language-asian="hr" style:country-asian="H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ED7D31" style:letter-kerning="false" style:language-asian="hr" style:country-asian="HR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color="#ED7D31" style:letter-kerning="false" style:language-asian="hr" style:country-asian="H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ED7D31" style:letter-kerning="false" style:language-asian="hr" style:country-asian="H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ED7D31" style:letter-kerning="false" style:language-asian="hr" style:country-asian="H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ED7D31" style:letter-kerning="false" style:language-asian="hr" style:country-asian="HR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style:language-asian="hr" style:country-asian="HR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style:language-asian="hr" style:country-asian="H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style:language-asian="hr" style:country-asian="H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Row95" style:family="table-row">
      <style:table-row-properties style:min-row-height="0.4166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style:language-asian="hr" style:country-asian="H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style:language-asian="hr" style:country-asian="H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P113" style:parent-style-name="Normal" style:family="paragraph">
      <style:text-properties style:font-name="Times New Roman" fo:font-size="14pt" style:font-size-asian="14pt" style:font-size-complex="14pt"/>
    </style:style>
    <style:style style:name="P114" style:parent-style-name="Normal" style:family="paragraph">
      <style:text-properties style:font-name="Times New Roman" fo:font-size="14pt" style:font-size-asian="14pt" style:font-size-complex="14pt"/>
    </style:style>
    <style:style style:name="P115" style:parent-style-name="Normal" style:family="paragraph">
      <style:text-properties style:font-name="Times New Roman" fo:font-size="14pt" style:font-size-asian="14pt" style:font-size-complex="14pt"/>
    </style:style>
    <style:style style:name="T116" style:parent-style-name="Zadanifontodlomka" style:family="text">
      <style:text-properties style:font-name="Times New Roman" fo:font-size="14pt" style:font-size-asian="14pt" style:font-size-complex="14pt"/>
    </style:style>
    <style:style style:name="T117" style:parent-style-name="Zadanifontodlomka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Zadanifontodlomka" style:family="text">
      <style:text-properties style:font-name="Times New Roman" fo:font-size="14pt" style:font-size-asian="14pt" style:font-size-complex="14pt"/>
    </style:style>
    <style:style style:name="P119" style:parent-style-name="Normal" style:family="paragraph">
      <style:text-properties style:font-name="Times New Roman" fo:font-size="14pt" style:font-size-asian="14pt" style:font-size-complex="14pt"/>
    </style:style>
    <style:style style:name="P120" style:parent-style-name="Normal" style:family="paragraph">
      <style:text-properties style:font-name="Times New Roman" fo:font-size="14pt" style:font-size-asian="14pt" style:font-size-complex="14pt"/>
    </style:style>
    <style:style style:name="P121" style:parent-style-name="Normal" style:family="paragraph">
      <style:text-properties style:font-name="Times New Roman" fo:font-size="14pt" style:font-size-asian="14pt" style:font-size-complex="14pt"/>
    </style:style>
    <style:style style:name="P122" style:parent-style-name="Normal" style:family="paragraph">
      <style:text-properties style:font-name="Times New Roman" fo:font-size="14pt" style:font-size-asian="14pt" style:font-size-complex="14pt"/>
    </style:style>
    <style:style style:name="P123" style:parent-style-name="Normal" style:family="paragraph">
      <style:paragraph-properties fo:margin-left="2.4583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124" style:parent-style-name="Normal" style:family="paragraph">
      <style:paragraph-properties fo:margin-left="2.95in" fo:text-indent="0.4916in">
        <style:tab-stops/>
      </style:paragraph-properties>
    </style:style>
    <style:style style:name="T125" style:parent-style-name="Zadanifontodlomka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OBAVIJEST</text:p>
      <text:p text:style-name="P2">U skladu sa <text:s/>člankom 4. i članak 5. Pravilnika o kriteriju i postupku odabira kandidata za obavljanje vatrogasnih poslova u Zagorskoj javnoj vatrogasnoj postrojbi objavljujemo poziv za razredbeni postupak kandidatima koji su zadovoljili uvjete za daljnji razredbeni postupak.</text:p>
      <text:p text:style-name="P3"/>
      <text:p text:style-name="Normal"><text:span text:style-name="T4">Razredbeni postupak -</text:span><text:span text:style-name="T5">Provjera funkcionalnih i motoričkih sposobnosti</text:span></text:p>
      <text:p text:style-name="P6">će se održati dana 11. studenog <text:s/>2024.g. (ponedjeljak) <text:s/>prema tablici sa <text:s/>popisom kandidata i terminima održavanja provjere. Kandidati su dužni doći u predviđenom terminu na adresu Zagorske javne vatrogasne postrojbe, Prilaz dr. Franje Tuđmana 7d, Zabok, opremljeni sa sportskom opremom.</text:p>
      <text:p text:style-name="P7"/>
      <text:p text:style-name="P8">TABLICA<text:tab/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ed. broj</text:p>
          </table:table-cell>
          <table:table-cell table:style-name="TableCell17">
            <text:p text:style-name="P18">Ime I Prezime</text:p>
          </table:table-cell>
          <table:table-cell table:style-name="TableCell19">
            <text:p text:style-name="P20">datum</text:p>
          </table:table-cell>
          <table:table-cell table:style-name="TableCell21">
            <text:p text:style-name="P22">sati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MARIN BARTOL</text:p>
          </table:table-cell>
          <table:table-cell table:style-name="TableCell28">
            <text:p text:style-name="P29">11.11.2024.</text:p>
          </table:table-cell>
          <table:table-cell table:style-name="TableCell30">
            <text:p text:style-name="P31">10,00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ANTONIO BELKO</text:p>
          </table:table-cell>
          <table:table-cell table:style-name="TableCell37">
            <text:p text:style-name="P38">11.11.2024.</text:p>
          </table:table-cell>
          <table:table-cell table:style-name="TableCell39">
            <text:p text:style-name="P40">10,00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GORAN BRLIĆ</text:p>
          </table:table-cell>
          <table:table-cell table:style-name="TableCell46">
            <text:p text:style-name="P47">11.11.2024.</text:p>
          </table:table-cell>
          <table:table-cell table:style-name="TableCell48">
            <text:p text:style-name="P49">10,00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ANTUN LEŠ</text:p>
          </table:table-cell>
          <table:table-cell table:style-name="TableCell55">
            <text:p text:style-name="P56">11.11.2024.</text:p>
          </table:table-cell>
          <table:table-cell table:style-name="TableCell57">
            <text:p text:style-name="P58">10,00</text:p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DOMINIK MARTINEC</text:p>
          </table:table-cell>
          <table:table-cell table:style-name="TableCell64">
            <text:p text:style-name="P65">11.11.2024.</text:p>
          </table:table-cell>
          <table:table-cell table:style-name="TableCell66">
            <text:p text:style-name="P67">10,00</text:p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PATRIK SINKOVIĆ</text:p>
          </table:table-cell>
          <table:table-cell table:style-name="TableCell73">
            <text:p text:style-name="P74">11.11.2024.</text:p>
          </table:table-cell>
          <table:table-cell table:style-name="TableCell75">
            <text:p text:style-name="P76">12,00</text:p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MATIJA ŠKRLEC</text:p>
          </table:table-cell>
          <table:table-cell table:style-name="TableCell82">
            <text:p text:style-name="P83">11.11.2024.</text:p>
          </table:table-cell>
          <table:table-cell table:style-name="TableCell84">
            <text:p text:style-name="P85">12,00</text:p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>ŽELJKO TRŠINSKI</text:p>
          </table:table-cell>
          <table:table-cell table:style-name="TableCell91">
            <text:p text:style-name="P92">11.11.2024.</text:p>
          </table:table-cell>
          <table:table-cell table:style-name="TableCell93">
            <text:p text:style-name="P94">12,00</text:p>
          </table:table-cell>
        </table:table-row>
        <table:table-row table:style-name="TableRow95">
          <table:table-cell table:style-name="TableCell96">
            <text:p text:style-name="P97">9.</text:p>
          </table:table-cell>
          <table:table-cell table:style-name="TableCell98">
            <text:p text:style-name="P99">LUKA UROIĆ</text:p>
          </table:table-cell>
          <table:table-cell table:style-name="TableCell100">
            <text:p text:style-name="P101">11.11.2024.</text:p>
          </table:table-cell>
          <table:table-cell table:style-name="TableCell102">
            <text:p text:style-name="P103">12,00</text:p>
          </table:table-cell>
        </table:table-row>
        <table:table-row table:style-name="TableRow104">
          <table:table-cell table:style-name="TableCell105">
            <text:p text:style-name="P106">10.</text:p>
          </table:table-cell>
          <table:table-cell table:style-name="TableCell107">
            <text:p text:style-name="P108">MATIJA VARGA</text:p>
          </table:table-cell>
          <table:table-cell table:style-name="TableCell109">
            <text:p text:style-name="P110">11.11.2024.</text:p>
          </table:table-cell>
          <table:table-cell table:style-name="TableCell111">
            <text:p text:style-name="P112">12,00</text:p>
          </table:table-cell>
        </table:table-row>
      </table:table>
      <text:p text:style-name="P113"/>
      <text:p text:style-name="P114"/>
      <text:p text:style-name="P115"/>
      <text:soft-page-break/>
      <text:p text:style-name="Normal"><text:span text:style-name="T116">Razredbeni postupak-</text:span><text:span text:style-name="T117">Provjera teorijskog znanja te razgovor sa kandidatima</text:span><text:span text:style-name="T118"><text:s/></text:span></text:p>
      <text:p text:style-name="P119">će se održati dana 13. studenog 2024.g. (srijeda) u 08,00 sati sa svim kandidatima koji su zadovoljili razredbeni postupak – Provjera funkcionalnih i motoričkih sposobnosti. Kandidati su dužni doći u predviđenom terminu na adresu Zagorske javne vatrogasne postrojbe, Prilaz dr. Franje Tuđmana 7d, Zabok.</text:p>
      <text:p text:style-name="P120"/>
      <text:p text:style-name="P121"/>
      <text:p text:style-name="P122"/>
      <text:p text:style-name="P123">Predsjednik <text:s/>Povjerenstva</text:p>
      <text:p text:style-name="P124"><text:span text:style-name="T125">Tomislav Novos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LITICAR</meta:initial-creator>
    <dc:creator>Korisnik</dc:creator>
    <meta:creation-date>2024-11-04T12:22:00Z</meta:creation-date>
    <dc:date>2024-11-04T13:40:00Z</dc:date>
    <meta:print-date>2024-11-04T13:28:00Z</meta:print-date>
    <meta:template xlink:href="Normal" xlink:type="simple"/>
    <meta:editing-cycles>4</meta:editing-cycles>
    <meta:editing-duration>PT1740S</meta:editing-duration>
    <meta:document-statistic meta:page-count="2" meta:paragraph-count="2" meta:word-count="220" meta:character-count="1474" meta:row-count="10" meta:non-whitespace-character-count="1256"/>
  </office:meta>
</office:document-meta>
</file>