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font-size="14pt" style:font-size-asian="14pt" style:font-size-complex="14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Odlomakpopisa" style:list-style-name="LFO1" style:family="paragraph">
      <style:text-properties fo:font-size="14pt" style:font-size-asian="14pt" style:font-size-complex="14pt"/>
    </style:style>
    <style:style style:name="P8" style:parent-style-name="Odlomakpopisa" style:list-style-name="LFO1" style:family="paragraph">
      <style:text-properties fo:font-size="14pt" style:font-size-asian="14pt" style:font-size-complex="14pt"/>
    </style:style>
    <style:style style:name="P9" style:parent-style-name="Odlomakpopisa" style:list-style-name="LFO1" style:family="paragraph">
      <style:text-properties fo:font-size="14pt" style:font-size-asian="14pt" style:font-size-complex="14pt"/>
    </style:style>
    <style:style style:name="P10" style:parent-style-name="Odlomakpopisa" style:list-style-name="LFO1" style:family="paragraph">
      <style:text-properties fo:font-size="14pt" style:font-size-asian="14pt" style:font-size-complex="14pt"/>
    </style:style>
    <style:style style:name="P11" style:parent-style-name="Odlomakpopisa" style:list-style-name="LFO1" style:family="paragraph">
      <style:text-properties fo:font-size="14pt" style:font-size-asian="14pt" style:font-size-complex="14pt"/>
    </style:style>
    <style:style style:name="P12" style:parent-style-name="Odlomakpopisa" style:list-style-name="LFO1" style:family="paragraph">
      <style:text-properties fo:font-size="14pt" style:font-size-asian="14pt" style:font-size-complex="14pt"/>
    </style:style>
    <style:style style:name="P13" style:parent-style-name="Odlomakpopisa" style:list-style-name="LFO1" style:family="paragraph">
      <style:text-properties fo:font-size="14pt" style:font-size-asian="14pt" style:font-size-complex="14pt"/>
    </style:style>
    <style:style style:name="P14" style:parent-style-name="Odlomakpopisa" style:list-style-name="LFO1" style:family="paragraph">
      <style:text-properties fo:font-size="14pt" style:font-size-asian="14pt" style:font-size-complex="14pt"/>
    </style:style>
    <style:style style:name="P15" style:parent-style-name="Odlomakpopisa" style:list-style-name="LFO1" style:family="paragraph">
      <style:text-properties fo:font-size="14pt" style:font-size-asian="14pt" style:font-size-complex="14pt"/>
    </style:style>
    <style:style style:name="P16" style:parent-style-name="Odlomakpopisa" style:list-style-name="LFO1" style:family="paragraph"/>
    <style:style style:name="T17" style:parent-style-name="Zadanifontodlomka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/><text:tab/><text:tab/><text:tab/><text:span text:style-name="T2"><text:tab/>OBAVIJEST O ODABIRU KANDIDATA</text:span></text:p>
      <text:p text:style-name="P3"/>
      <text:p text:style-name="P4">Vatrogasno vijeće Zagorske javne vatrogasne postrojbe, <text:s/>na svojoj 10. sjednici, <text:s/>održanoj 21. studenog 2024.godine, donijelo Odluku o odabiru <text:s/>10 kandidata <text:s/>za prijem u radni odnos u Zagorsku javnu vatrogasnu postrojbu na radno mjesto vatrogasac.</text:p>
      <text:p text:style-name="P5"><text:s/>Temeljem Odluke o odabiru <text:s text:c="2"/>Vatrogasnog vijeća, Zapovjednik postrojbe sklopit će Ugovor o radu sa slijedećim kandidatima:</text:p>
      <text:p text:style-name="P6"/>
      <text:list text:style-name="LFO1" text:continue-numbering="true">
        <text:list-item>
          <text:p text:style-name="P7">DOMINIK MARTINEC,</text:p>
        </text:list-item>
        <text:list-item>
          <text:p text:style-name="P8">LUKA UROIĆ,</text:p>
        </text:list-item>
        <text:list-item>
          <text:p text:style-name="P9">ŽELJKO TRŠINSKI,</text:p>
        </text:list-item>
        <text:list-item>
          <text:p text:style-name="P10">MATIJA ŠKRLEC,</text:p>
        </text:list-item>
        <text:list-item>
          <text:p text:style-name="P11">MARIN BARTOL,</text:p>
        </text:list-item>
        <text:list-item>
          <text:p text:style-name="P12">MATIJA VARGA,</text:p>
        </text:list-item>
        <text:list-item>
          <text:p text:style-name="P13">PATRIK SINKOVIĆ,</text:p>
        </text:list-item>
        <text:list-item>
          <text:p text:style-name="P14">ANTONIO BELKO,</text:p>
        </text:list-item>
        <text:list-item>
          <text:p text:style-name="P15">GORAN BRLIĆ,</text:p>
        </text:list-item>
        <text:list-item>
          <text:p text:style-name="P16"><text:span text:style-name="T17">JURICA JURINČIĆ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LITICAR</meta:initial-creator>
    <dc:creator>ANALITICAR</dc:creator>
    <meta:creation-date>2024-11-22T11:23:00Z</meta:creation-date>
    <dc:date>2024-11-22T11:23:00Z</dc:date>
    <meta:print-date>2024-11-22T1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