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Zabok Sans" svg:font-family="Zabok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StandardWeb" style:family="paragraph">
      <style:paragraph-properties fo:margin-top="0in" fo:background-color="#FFFFFF"/>
      <style:text-properties style:font-name="Zabok Sans" fo:color="#999999"/>
    </style:style>
  </office:automatic-styles>
  <office:body>
    <office:text text:use-soft-page-breaks="true">
      <text:p text:style-name="P1">Sukladno članku 80. stavka 2.<text:s/>Zakona o javnoj nabavi (Narodne novine broj 120/16), naručitelj je obvezan na svojoj internetskoj stranici objaviti popis subjekata s kojima je predstavnik naručitelja iz članka<text:s/>76. stavka 2. točke 1. Zakon o javnoj nabavi ili s njim povezane osobe u sukobu interesa ili obavijest da takvi subjekti ne postoje.</text:p>
      <text:p text:style-name="Normal"/>
      <text:p text:style-name="Normal">OBAVIJEST:</text:p>
      <text:p text:style-name="Normal">Temeljem članka 80. Zakona o javnoj nabavi (Narodne novine broj 120/16) obavještavamo da ne postoje gospodarski subjekti s kojima je Zapovjednik Zagorske javne vatrogasne postrojbe, <text:s text:c="16"/>Dražen Sinković ili s njim povezane osobe u sukobu interesa u smislu odredbi Zakona o javnoj nabavi.</text:p>
      <text:p text:style-name="P2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Zabok Sans" svg:font-family="Zabok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LITICAR</meta:initial-creator>
    <dc:creator>ANALITICAR</dc:creator>
    <meta:creation-date>2023-05-03T10:11:00Z</meta:creation-date>
    <dc:date>2023-05-03T10:38:00Z</dc:date>
    <meta:print-date>2023-05-03T10:37:00Z</meta:print-date>
    <meta:template xlink:href="Normal" xlink:type="simple"/>
    <meta:editing-cycles>1</meta:editing-cycles>
    <meta:editing-duration>PT780S</meta:editing-duration>
    <meta:document-statistic meta:page-count="1" meta:paragraph-count="1" meta:word-count="97" meta:character-count="654" meta:row-count="4" meta:non-whitespace-character-count="558"/>
  </office:meta>
</office:document-meta>
</file>